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8AC40C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2.041cm, 0cm, 1.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2.25cm" draw:z-index="0"><draw:image xlink:href="Pictures/1000000000000556000003008AC40C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54:50.481000000</meta:creation-date>
    <dc:date>2017-06-26T15:59:32.527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