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C6955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2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6.75cm" svg:width="25.7cm" svg:height="12.25cm" draw:z-index="0"><draw:image xlink:href="Pictures/100000000000055600000300C69557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9:24.722000000</meta:creation-date>
    <dc:date>2017-06-26T16:01:06.148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