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B1B8DCA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41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866cm" svg:y="-0.032cm" svg:width="23.17cm" svg:height="12.825cm" draw:z-index="0"><draw:image xlink:href="Pictures/100000000000055600000300B1B8DC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40:22.753000000</meta:creation-date>
    <dc:date>2017-06-29T11:49:16.71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