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560000030075A1966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2.05cm, 0cm, 2.04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4.811cm" svg:height="12.952cm" draw:z-index="0"><draw:image xlink:href="Pictures/10000000000005560000030075A196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15:35:00.864000000</meta:creation-date>
    <dc:date>2017-06-26T15:43:29.805000000</dc:date>
    <meta:editing-duration>P0D</meta:editing-duration>
    <meta:editing-cycles>2</meta:editing-cycles>
    <meta:generator>LibreOffice/4.1.3.2$Windows_x86 LibreOffice_project/70feb7d99726f064edab4605a8ab840c50ec57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