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9299B54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2.041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3.922cm" svg:height="14.072cm" draw:z-index="0"><draw:image xlink:href="Pictures/1000000000000556000003009299B5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57:26.243000000</meta:creation-date>
    <dc:date>2017-06-26T16:03:48.440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