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F4F689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-1cm" svg:width="24.559cm" svg:height="14.402cm" draw:z-index="0"><draw:image xlink:href="Pictures/100000000000055600000300F4F689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9:03.655000000</meta:creation-date>
    <dc:date>2017-06-26T16:00:18.557000000</dc:date>
    <meta:editing-duration>PT4M21S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