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56000003007B1B488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2cm, 0cm, 1.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5.7cm" svg:height="11.659cm" draw:z-index="0"><draw:image xlink:href="Pictures/1000000000000556000003007B1B488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0:13:43.405000000</meta:creation-date>
    <dc:date>2017-06-29T10:20:33.869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3.2$Windows_x86 LibreOffice_project/70feb7d99726f064edab4605a8ab840c50ec57a</meta:generator>
  </office:meta>
</office:document-meta>
</file>